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 style:list-style-name="L1">
      <style:paragraph-properties fo:margin-top="0cm" fo:margin-bottom="0.55cm" style:line-height-at-least="0.212cm">
        <style:tab-stops>
          <style:tab-stop style:position="0cm"/>
          <style:tab-stop style:position="12.435cm"/>
        </style:tab-stops>
      </style:paragraph-properties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language-asian="zh" style:country-asian="TW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font-size-asian="15pt" style:language-asian="zh" style:country-asian="TW" style:font-size-complex="15pt"/>
    </style:style>
    <style:style style:name="T5" style:family="text">
      <style:text-properties fo:font-size="15pt" style:font-size-asian="15pt" style:language-asian="zh" style:country-asian="TW" style:font-name-complex="標楷體" style:font-size-complex="15pt"/>
    </style:style>
    <style:style style:name="T6" style:family="text">
      <style:text-properties fo:font-size="15pt" style:font-size-asian="15pt" style:font-name-complex="標楷體" style:font-size-complex="15pt"/>
    </style:style>
    <style:style style:name="T7" style:family="text">
      <style:text-properties fo:font-size="11pt" style:font-name-asian="標楷體" style:font-size-asian="11pt" style:language-asian="zh" style:country-asian="TW" style:font-size-complex="11pt"/>
    </style:style>
    <style:style style:name="T8" style:family="text">
      <style:text-properties fo:font-size="11pt" style:font-size-asian="11pt" style:language-asian="zh" style:country-asian="TW" style:font-size-complex="11pt"/>
    </style:style>
    <style:style style:name="T9" style:family="text">
      <style:text-properties fo:font-size="13pt" style:font-name-asian="標楷體" style:font-size-asian="13pt" style:language-asian="zh" style:country-asian="TW" style:font-size-complex="13pt"/>
    </style:style>
    <style:style style:name="T10" style:family="text">
      <style:text-properties fo:font-size="13pt" style:font-size-asian="13pt" style:language-asian="zh" style:country-asian="TW" style:font-size-complex="13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size-asian="16pt" style:font-name-complex="標楷體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size-asian="14pt" style:font-name-complex="標楷體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20pt" style:font-name-asian="標楷體" style:font-size-asian="20pt" style:font-size-complex="20pt"/>
    </style:style>
    <style:style style:name="T22" style:family="text">
      <style:text-properties fo:font-size="20pt" style:font-name-asian="標楷體" style:font-size-asian="20pt" style:language-asian="zh" style:country-asian="TW" style:font-size-complex="20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style:font-size-asian="20pt" style:language-asian="zh" style:country-asian="TW" style:font-size-complex="20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language-asian="zh" style:country-asian="TW"/>
    </style:style>
    <style:style style:name="T28" style:family="text">
      <style:text-properties style:font-name="標楷體" style:font-name-asian="標楷體" style:language-asian="zh" style:country-asian="TW" style:font-name-complex="標楷體"/>
    </style:style>
    <style:style style:name="T29" style:family="text">
      <style:text-properties style:font-name="標楷體" fo:font-size="15pt" style:font-name-asian="標楷體" style:font-size-asian="15pt" style:font-size-complex="15pt"/>
    </style:style>
    <style:style style:name="T30" style:family="text">
      <style:text-properties style:font-name="標楷體" fo:font-size="15pt" style:font-name-asian="標楷體" style:font-size-asian="15pt" style:language-asian="zh" style:country-asian="TW" style:font-size-complex="15pt"/>
    </style:style>
    <style:style style:name="T31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3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3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34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style:font-name-asian="標楷體" style:font-size-asian="16pt" style:font-size-complex="16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font-size-complex="14pt"/>
    </style:style>
    <style:style style:name="T39" style:family="text">
      <style:text-properties style:font-name="標楷體" fo:font-size="20pt" style:font-name-asian="標楷體" style:font-size-asian="20pt" style:font-size-complex="20pt"/>
    </style:style>
    <style:style style:name="T40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準 正 書 <text:s/></text:p>
      <text:p text:style-name="P1"/>
      <text:p text:style-name="P1"/>
      <text:p text:style-name="Standard"><draw:frame draw:style-name="fr1" draw:name="Text Box 3" text:anchor-type="paragraph" svg:x="8.657cm" svg:y="-0.397cm" svg:width="3.946cm" style:rel-width="scale" svg:height="1.356cm" style:rel-height="scale" draw:z-index="1"><draw:text-box><text:p text:style-name="Frame_20_contents">□婚前受胎婚後所生</text:p><text:p text:style-name="Frame_20_contents">□婚前所生子(女)</text:p></draw:text-box></draw:frame><text:span text:style-name="預設段落字型"><text:span text:style-name="T29">我倆已於民國 <text:s text:c="2"/>年 <text:s text:c="2"/>月 <text:s text:c="2"/>日結婚，<text:tab/></text:span></text:span><text:span text:style-name="預設段落字型"><text:span text:style-name="T30">______________</text:span></text:span></text:p>
      <text:p text:style-name="P2"/>
      <text:p text:style-name="P2">(民國 <text:s text:c="3"/>年 <text:s text:c="2"/>月 <text:s text:c="2"/>日出生)確係雙方受胎所生，並依民法第1064條規定視為婚生子女，請予：</text:p>
      <text:list xml:id="list8100870082162837962" text:style-name="L1">
        <text:list-item>
          <text:p text:style-name="P5"><text:span text:style-name="預設段落字型"><text:span text:style-name="T30">辦理出生登記並準正取得婚生子女身分。</text:span></text:span></text:p>
        </text:list-item>
      </text:list>
      <text:p text:style-name="P2">（適用於生父母辦理結婚暨子女出生登記）　　　　　　　　　　　</text:p>
      <text:p text:style-name="Standard"><text:span text:style-name="預設段落字型"><text:span text:style-name="T33">　　　　　　　　　　　　　　　　　　　　　　　　　　　　　　</text:span></text:span><text:span text:style-name="預設段落字型"><text:span text:style-name="T34">□從父姓</text:span></text:span></text:p>
      <text:p text:style-name="Standard"><text:span text:style-name="預設段落字型"><text:span text:style-name="T30">□更正其身分暨更正出生別為　　男（女），約定</text:span></text:span><text:span text:style-name="預設段落字型"><text:span text:style-name="T34">□維持原姓</text:span></text:span><text:span text:style-name="預設段落字型"><text:span text:style-name="T30">為＿＿＿＿</text:span></text:span></text:p>
      <text:p text:style-name="P2">（適用於子女已辦理出生登記，嗣後生父母結婚，更正子女身分）　　</text:p>
      <text:p text:style-name="P2">特立本書約為憑，並據以申辦戶籍登記。</text:p>
      <text:p text:style-name="P2">　　　　　　　　　　　　　　　　　</text:p>
      <text:p text:style-name="P2">　　 <text:s text:c="5"/><text:span text:style-name="T3"><text:s/>此致</text:span></text:p>
      <text:p text:style-name="P2"><text:span text:style-name="T3"/></text:p>
      <text:p text:style-name="Standard"><text:span text:style-name="預設段落字型"><text:span text:style-name="T11">　 <text:s text:c="4"/>臺東縣</text:span></text:span><text:span text:style-name="預設段落字型"><text:span text:style-name="T12"> <text:s text:c="9"/></text:span></text:span><text:span text:style-name="預設段落字型"><text:span text:style-name="T11">戶政事務所</text:span></text:span></text:p>
      <text:p text:style-name="Standard"><text:span text:style-name="預設段落字型"><text:span text:style-name="T11">　　 <text:s text:c="79"/></text:span></text:span></text:p>
      <text:p text:style-name="P1"><text:s text:c="4"/>生 <text:s text:c="5"/>父：　　　　　　　　 <text:s text:c="3"/>簽章</text:p>
      <text:p text:style-name="Standard"><draw:connector text:anchor-type="paragraph" draw:z-index="0" draw:name="Line 2" draw:style-name="gr1" draw:type="line" svg:x1="4.955cm" svg:y1="-0.094cm" svg:x2="9.583cm" svg:y2="-0.094cm" svg:d="M4955-95h4628"><text:p/></draw:connector><text:span text:style-name="預設段落字型"><text:span text:style-name="T29"> <text:s text:c="3"/>身分證統號：　　　 <text:s text:c="10"/></text:span></text:span></text:p>
      <text:p text:style-name="P1"><text:s text:c="4"/>戶籍地址：</text:p>
      <text:p text:style-name="P1"/>
      <text:p text:style-name="P1"><text:s text:c="4"/>生 <text:s text:c="5"/>母：　　　　　　　　 <text:s text:c="3"/>簽章</text:p>
      <text:p text:style-name="Standard"><draw:connector text:anchor-type="paragraph" draw:z-index="2" draw:name="Line 4" draw:style-name="gr1" draw:type="line" svg:x1="5.034cm" svg:y1="-0.094cm" svg:x2="9.664cm" svg:y2="-0.094cm" svg:d="M5034-95h4630"><text:p/></draw:connector><text:span text:style-name="預設段落字型"><text:span text:style-name="T29"> <text:s text:c="3"/>身分證統號：　　　 <text:s text:c="10"/></text:span></text:span></text:p>
      <text:p text:style-name="Standard"><text:span text:style-name="預設段落字型"><text:span text:style-name="T29"><text:s text:c="4"/>戶籍地址：</text:span></text:span></text:p>
      <text:p text:style-name="Standard"><text:span text:style-name="預設段落字型"><text:span text:style-name="T29"/></text:span></text:p>
      <text:p text:style-name="Standard"><text:span text:style-name="預設段落字型"><text:span text:style-name="T29"/></text:span></text:p>
      <text:p text:style-name="P4"><text:span text:style-name="預設段落字型"><text:span text:style-name="T29">中 華 民 國</text:span></text:span><text:span text:style-name="預設段落字型"><text:span text:style-name="T30"> </text:span></text:span><text:span text:style-name="預設段落字型"><text:span text:style-name="T29">　　年　　</text:span></text:span><text:span text:style-name="預設段落字型"><text:span text:style-name="T30"> </text:span></text:span><text:span text:style-name="預設段落字型"><text:span text:style-name="T29">月　</text:span></text:span><text:span text:style-name="預設段落字型"><text:span text:style-name="T30"> </text:span></text:span><text:span text:style-name="預設段落字型"><text:span text:style-name="T29"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標題1" style:family="paragraph" style:parent-style-name="Text_20_body" style:next-style-name="本文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Text_20_bod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準 正 書</dc:title>
    <dc:subject/>
    <meta:initial-creator>user</meta:initial-creator>
    <meta:creation-date>2015-11-17T01:45:00Z</meta:creation-date>
    <dc:date>2017-07-19T16:15:52.96</dc:date>
    <meta:print-date>2010-09-24T06:15:00Z</meta:print-date>
    <meta:editing-cycles>4</meta:editing-cycles>
    <meta:editing-duration>PT3M32S</meta:editing-duration>
    <meta:document-statistic meta:table-count="0" meta:image-count="0" meta:object-count="0" meta:page-count="1" meta:paragraph-count="22" meta:word-count="239" meta:character-count="548"/>
    <meta:template xlink:type="simple" xlink:actuate="onRequest" xlink:title="" xlink:href="Normal"/>
  </office:meta>
</office:document-meta>
</file>